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8pt" style:font-size-asian="18pt" style:font-size-complex="18pt"/>
    </style:style>
    <style:style style:name="P2" style:parent-style-name="Normal" style:family="paragraph">
      <style:paragraph-properties fo:text-align="center"/>
      <style:text-properties fo:font-size="18pt" style:font-size-asian="18pt" style:font-size-complex="18pt"/>
    </style:style>
    <style:style style:name="P3" style:parent-style-name="Normal" style:family="paragraph">
      <style:paragraph-properties fo:text-align="center"/>
      <style:text-properties fo:font-size="18pt" style:font-size-asian="18pt" style:font-size-complex="18pt"/>
    </style:style>
    <style:style style:name="P4" style:parent-style-name="Normal" style:family="paragraph">
      <style:paragraph-properties fo:text-align="center"/>
      <style:text-properties fo:font-size="18pt" style:font-size-asian="18pt" style:font-size-complex="18pt"/>
    </style:style>
    <style:style style:name="T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6" style:parent-style-name="Policepardéfaut" style:family="text">
      <style:text-properties fo:font-size="12pt" style:font-size-asian="12pt" style:font-size-complex="12pt"/>
    </style:style>
    <style:style style:name="T7" style:parent-style-name="Policepardéfaut" style:family="text">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T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0" style:parent-style-name="Policepardéfaut" style:family="text">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7" style:parent-style-name="Policepardéfaut" style:family="text">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style>
    <style:style style:name="T2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0" style:parent-style-name="Policepardéfaut" style:family="text">
      <style:text-properties fo:font-size="12pt" style:font-size-asian="12pt" style:font-size-complex="12pt"/>
    </style:style>
    <style:style style:name="P31" style:parent-style-name="Normal" style:family="paragraph">
      <style:paragraph-properties fo:text-align="justify"/>
      <style:text-properties fo:font-size="12pt" style:font-size-asian="12pt" style:font-size-complex="12pt"/>
    </style:style>
    <style:style style:name="P32" style:parent-style-name="Normal" style:family="paragraph">
      <style:paragraph-properties fo:text-align="justify"/>
    </style:style>
    <style:style style:name="T33" style:parent-style-name="Policepardéfaut" style:family="text">
      <style:text-properties fo:font-size="12pt" style:font-size-asian="12pt" style:font-size-complex="12pt"/>
    </style:style>
    <style:style style:name="T34" style:parent-style-name="Policepardéfaut" style:family="text">
      <style:text-properties fo:font-size="12pt" style:font-size-asian="12pt" style:font-size-complex="12pt"/>
    </style:style>
    <style:style style:name="T35" style:parent-style-name="Policepardéfaut" style:family="text">
      <style:text-properties fo:font-weight="bold" style:font-weight-asian="bold" style:font-weight-complex="bold" fo:font-size="12pt" style:font-size-asian="12pt" style:font-size-complex="12pt"/>
    </style:style>
    <style:style style:name="T36" style:parent-style-name="Policepardéfaut" style:family="text">
      <style:text-properties fo:font-size="12pt" style:font-size-asian="12pt" style:font-size-complex="12pt"/>
    </style:style>
    <style:style style:name="T37" style:parent-style-name="Policepardéfaut" style:family="text">
      <style:text-properties fo:font-weight="bold" style:font-weight-asian="bold" style:font-weight-complex="bold" fo:font-size="12pt" style:font-size-asian="12pt" style:font-size-complex="12pt"/>
    </style:style>
    <style:style style:name="T38" style:parent-style-name="Policepardéfaut" style:family="text">
      <style:text-properties fo:font-weight="bold" style:font-weight-asian="bold" style:font-weight-complex="bold"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style:text-position="super 66.6%" fo:font-size="12pt" style:font-size-asian="12pt" style:font-size-complex="12pt"/>
    </style:style>
    <style:style style:name="T43" style:parent-style-name="Policepardéfaut" style:family="text">
      <style:text-properties fo:font-size="12pt" style:font-size-asian="12pt" style:font-size-complex="12pt"/>
    </style:style>
    <style:style style:name="T44" style:parent-style-name="Policepardéfaut" style:family="text">
      <style:text-properties fo:font-size="12pt" style:font-size-asian="12pt" style:font-size-complex="12pt"/>
    </style:style>
    <style:style style:name="P45" style:parent-style-name="Normal" style:family="paragraph">
      <style:paragraph-properties fo:text-align="justify"/>
    </style:style>
    <style:style style:name="T46" style:parent-style-name="Policepardéfaut" style:family="text">
      <style:text-properties fo:font-size="12pt" style:font-size-asian="12pt" style:font-size-complex="12pt"/>
    </style:style>
    <style:style style:name="P47"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text-align="justify"/>
    </style:style>
    <style:style style:name="T49" style:parent-style-name="Policepardéfaut" style:family="text">
      <style:text-properties fo:font-size="12pt" style:font-size-asian="12pt"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Policepardéfau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style:style>
    <style:style style:name="T55" style:parent-style-name="Policepardéfaut" style:family="text">
      <style:text-properties fo:font-style="italic" style:font-style-asian="italic" style:font-style-complex="italic"/>
    </style:style>
    <style:style style:name="P56" style:parent-style-name="Normal" style:family="paragraph">
      <style:paragraph-properties fo:text-align="justify"/>
    </style:style>
    <style:style style:name="T57" style:parent-style-name="Policepardéfaut" style:family="text">
      <style:text-properties fo:font-style="italic" style:font-style-asian="italic" style:font-style-complex="italic"/>
    </style:style>
    <style:style style:name="T58" style:parent-style-name="Policepardéfaut" style:family="text">
      <style:text-properties fo:font-style="italic" style:font-style-asian="italic" style:font-style-complex="italic"/>
    </style:style>
    <style:style style:name="P59" style:parent-style-name="Normal" style:family="paragraph">
      <style:paragraph-properties fo:text-align="justify"/>
    </style:style>
    <style:style style:name="T60" style:parent-style-name="Policepardéfaut" style:family="text">
      <style:text-properties fo:font-style="italic" style:font-style-asian="italic" style:font-style-complex="italic"/>
    </style:style>
    <style:style style:name="T61" style:parent-style-name="Policepardéfaut" style:family="text">
      <style:text-properties fo:font-style="italic" style:font-style-asian="italic" style:font-style-complex="italic"/>
    </style:style>
    <style:style style:name="P62" style:parent-style-name="Normal" style:family="paragraph">
      <style:paragraph-properties fo:text-align="justify"/>
    </style:style>
    <style:style style:name="T63" style:parent-style-name="Policepardéfaut" style:family="text">
      <style:text-properties fo:font-style="italic" style:font-style-asian="italic" style:font-style-complex="italic"/>
    </style:style>
    <style:style style:name="P64" style:parent-style-name="Normal" style:family="paragraph">
      <style:paragraph-properties fo:text-align="justify"/>
    </style:style>
    <style:style style:name="T65" style:parent-style-name="Policepardéfau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Policepardéfau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office:automatic-styles>
  <office:body>
    <office:text text:use-soft-page-breaks="true">
      <text:p text:style-name="P1">COMPTE RENDU DE<text:s/></text:p>
      <text:p text:style-name="P2">L’ ASSEMBLEE GENERALE DU 04/10/2019</text:p>
      <text:p text:style-name="P3"/>
      <text:p text:style-name="P4"/>
      <text:p text:style-name="Normal"><text:span text:style-name="T5">Présents</text:span><text:span text:style-name="T6"> : <text:s/>Mr Jacque, Mr Schmitz, Mme Schneider Virginie, Mme Jennesson Emeline, Mme Lamberty Ludivine, Mme Cobut Jessy, Mr Reigner Julian, Mr Zachary , Mme Riou Agnés, Mme Dul<text:s/></text:span><text:span text:style-name="T7">Sylviane, Mme David Jessica</text:span></text:p>
      <text:p text:style-name="P8"/>
      <text:p text:style-name="Normal"><text:span text:style-name="T9">Points sur l’effectif</text:span><text:span text:style-name="T10"> :</text:span></text:p>
      <text:p text:style-name="P11">En 2018, 58 enfants ont été accueillis, dont 30 filles et 28 garçons. Le taux d’occupation <text:s/>planifié était de 91% <text:s/>avec un taux d’occupation réel de 83%.</text:p>
      <text:p text:style-name="P12">Depuis janvier 2019, 44 enfants ont été accueillis.<text:s/></text:p>
      <text:p text:style-name="P13">En septembre 2019, 16 filles et 18 garçons sont inscrits avec un taux d’occupation planifié de 94 % et un taux d’occupation réel de 84 %.</text:p>
      <text:p text:style-name="P14">Une nouvelle inscription et un départ à l’école sont prévus avant la fin de l’année. 6 inscriptions sont déjà enregistrées durant les 5 premiers mois de l’année 2020.<text:s/></text:p>
      <text:p text:style-name="P15"><text:span text:style-name="T16">Point sur l’équipe</text:span><text:span text:style-name="T17"> :</text:span></text:p>
      <text:p text:style-name="P18">Mme Blin Laurence, diplômée Auxiliaire de puériculture et adjointe suppléante, a quitté la structure le 27 septembre 2019 ; elle s’est chargée de l’annoncer aux parents et aux enfants.</text:p>
      <text:p text:style-name="P19">Des annonces pour la remplacer ont été diffusées sur Pôle emploi, le site de la crèche, Facebook et certains commerces du village de Pierrepont. En attendant, Mme David Jessica, <text:s/>titulaire du CAP Petite Enfance et, au titre de son ancienneté, accède à<text:s/>son poste. C’est pourquoi, Mme Mathieu Charlène a été embauchée pour remplacer ce poste d’animatrice. <text:s/>La PMI a validé cette organisation en intérim.</text:p>
      <text:p text:style-name="P20">Pour info, Mme Mazzarini Maeva, diplômée Auxiliaire de puériculture et adjointe principale, actuellement en congé parental jusqu’en avril 2020 et remplacée par Montanari Carine, également diplômée Auxiliaire de puériculture, reviendra avec sa fille inscrite dans la structure.<text:s/></text:p>
      <text:p text:style-name="P21">Depuis décembre 2018, une société de nettoyage, Albapro, seconde l’équipe pour l’aide à l’entretien des locaux 2 soirs / semaine. <text:s/>(mardi / vendredi).</text:p>
      <text:p text:style-name="P22"/>
      <text:p text:style-name="P23"/>
      <text:p text:style-name="P24">Nous accueillons à nouveau des stagiaires du Lycée Darche, de la MFR de Bras-sur-Meuse, du Greta, ……</text:p>
      <text:p text:style-name="P25"/>
      <text:p text:style-name="P26">Dépenses :</text:p>
      <text:p text:style-name="P27">Courant 2018, un lave-linge professionnel et un bureau ont été<text:s/>rachetés avec une aide financée à 40 % par la CAF.</text:p>
      <text:p text:style-name="P28"><text:span text:style-name="T29">Fermeture de fin d’année</text:span><text:span text:style-name="T30"> :</text:span></text:p>
      <text:p text:style-name="P31">L’équipe du Bureau a réfléchi quant à la durée de fermeture pendant les vacances de Noël l’estimant trop longue pour les familles. <text:s text:c="2"/></text:p>
      <text:p text:style-name="P32"><text:span text:style-name="T33">C’est pourquoi, la structure sera ouverte le</text:span><text:span text:style-name="T34"><text:s/>lundi 23 décembre aux horaires habituels et le mardi 24 décembre jusqu’à 13h00. <text:s text:c="3"/>Aux familles à avertir sur le coupon distribué si elles sont intéressées par ces ouvertures. <text:s/></text:span><text:span text:style-name="T35">Si l’effectif ne dépasse pas l’accueil de 8 enfants, ces 2 journées</text:span><text:span text:style-name="T36"><text:s/></text:span><text:span text:style-name="T37">resteront<text:s/></text:span><text:span text:style-name="T38">fermées.</text:span></text:p>
      <text:p text:style-name="P39">Il est à rajouter qu’il y aura un pont de planifié en mai et 1 journée de formation commune aux 5 professionnelles qui occasionnera une journée de fermeture.</text:p>
      <text:p text:style-name="P40"><text:span text:style-name="T41">Ces dates seront communiquées au 1</text:span><text:span text:style-name="T42">er</text:span><text:span text:style-name="T43"><text:s/>janvier sur le site de la crèche et affichées dans l</text:span><text:span text:style-name="T44">e couloir de la crèche.</text:span></text:p>
      <text:p text:style-name="P45"><text:span text:style-name="T46">En 2020</text:span>, la crèche rouvrira ses portes dès le jeudi 2 janvier.</text:p>
      <text:p text:style-name="P47">Infos contrats :</text:p>
      <text:p text:style-name="P48"><text:span text:style-name="T49">T</text:span>ous les contrats seront renouvelés pour l’année 2020. Aux familles à remplir le formulaire distribué en novembre afin de récolter les<text:s/>éventuels changements de planning et le dernier mois de présence de leur enfant. Il est rappelé que les contrats sont calculés selon le montant des ressources du foyer <text:s text:c="2"/>perçus N-2, de la composition de la famille et du nombre de mois projeté, le tout étant lissé, mois d’août y compris.</text:p>
      <text:p text:style-name="P50">Toutes les familles ont été informées de l’augmentation du taux d’effort de 0,8 % perçue en septembre 2019. C’est suite à de nouvelles ambitions pour la Petite Enfance entre l’Etat et la CNAF <text:s text:c="2"/>( Création de 30 000 places en<text:s/>crèche d’ici 2022, Mise en place des bonus mixité et inclusion handicap et le doublement des heures de concertation) que s’inscrit ce contexte financier contraint. <text:s/>Ce barème n’avait pas évolué depuis 2002. <text:s/>Cette augmentation se poursuivra jusqu’en 2022.</text:p>
      <text:p text:style-name="P51"/>
      <text:p text:style-name="P52"><text:span text:style-name="T53">Activités</text:span> :</text:p>
      <text:p text:style-name="P54"><text:span text:style-name="T55">Dame Nature</text:span><text:s/>est de retour depuis mi-septembre. Elle propose 1 mardi /2 une animation autour de la nature, de l’alimentation, du recyclage auprès des enfants de + de 18 mois. Son programme est visible sur le site et sur le mur du couloir de la<text:s/>crèche. Ses venues sont toujours très attendues et appréciées par les enfants.</text:p>
      <text:p text:style-name="P56">La semaine prochaine, c’est<text:span text:style-name="T57"><text:s/>la</text:span><text:s/><text:span text:style-name="T58">semaine du goût</text:span> : Chaque jour, une professionnelle proposera une activité précise autour de ce thème.</text:p>
      <text:p text:style-name="P59">L’équipe poursuit<text:span text:style-name="T60"><text:s/>la communication gestuell</text:span><text:span text:style-name="T61">e associée à la parole<text:s/></text:span>auprès des enfants dès l’âge de 6 mois. <text:s/>Elle s’avère satisfaisante et bénéfique : des enfants utilisent cette forme de langage en signant régulièrement et ainsi nous renseignant sur leurs besoins. De même, l’équipe a constaté également des signes entre eux.<text:s/></text:p>
      <text:p text:style-name="P62">En fin d’année, l’équipe n’organisera pas un<text:s/><text:span text:style-name="T63">marché de Noël</text:span>. Néanmoins, une réflexion en interne est menée pour savoir comment ponctuer l’année de manière festive.</text:p>
      <text:p text:style-name="P64"><text:span text:style-name="T65">Travaux</text:span> :</text:p>
      <text:p text:style-name="P66">Mr Schmitz annonce les travaux de l’extension avant la<text:s/>fin de l’année.</text:p>
      <text:p text:style-name="P67">La réfection des murs est repoussée à une date ultérieure.<text:s/></text:p>
      <text:p text:style-name="P68"><text:span text:style-name="T69">Démission / Election</text:span> :</text:p>
      <text:p text:style-name="P70">Mme SCHNEIDER Virginie annonce sa démission du poste de présidente depuis février 2018.<text:s/></text:p>
      <text:p text:style-name="P71">Mme Lamberty Ludivine se propose pour la remplacer. Aucune opposition. Elle est élue.</text:p>
      <text:p text:style-name="P72">Mme Jennesson Emeline conserve le poste de trésorière.</text:p>
      <text:p text:style-name="P73"/>
      <text:p text:style-name="P74"/>
      <text:p text:style-name="P75">La Présidente <text:s text:c="26"/><text:s text:c="10"/>La Trésorière <text:s text:c="40"/>La<text:s/>Directrice</text:p>
      <text:p text:style-name="P76">Mme Lamberty <text:s text:c="29"/>Mme Jennesson <text:s text:c="41"/>Mme Dul</text:p>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eche Pierrepont</meta:initial-creator>
    <dc:creator>Creche Pierrepont</dc:creator>
    <meta:creation-date>2019-10-08T09:18:00Z</meta:creation-date>
    <dc:date>2019-10-10T09:00:00Z</dc:date>
    <meta:template xlink:href="Normal" xlink:type="simple"/>
    <meta:editing-cycles>8</meta:editing-cycles>
    <meta:editing-duration>PT21360S</meta:editing-duration>
    <meta:document-statistic meta:page-count="1" meta:paragraph-count="10" meta:word-count="826" meta:character-count="5360" meta:row-count="37" meta:non-whitespace-character-count="4544"/>
  </office:meta>
</office:document-meta>
</file>